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218d" officeooo:paragraph-rsid="000a218d"/>
    </style:style>
    <style:style style:name="P2" style:family="paragraph" style:parent-style-name="Standard">
      <style:text-properties officeooo:rsid="000a218d" officeooo:paragraph-rsid="000aa566"/>
    </style:style>
    <style:style style:name="P3" style:family="paragraph" style:parent-style-name="Standard">
      <style:text-properties officeooo:rsid="000aa566" officeooo:paragraph-rsid="000aa566"/>
    </style:style>
    <style:style style:name="P4" style:family="paragraph" style:parent-style-name="Standard">
      <style:text-properties fo:font-weight="bold" officeooo:rsid="000a218d" officeooo:paragraph-rsid="000ad4ae" style:font-weight-asian="bold" style:font-weight-complex="bold"/>
    </style:style>
    <style:style style:name="P5" style:family="paragraph" style:parent-style-name="Standard">
      <style:text-properties fo:font-weight="bold" officeooo:rsid="000cd230" officeooo:paragraph-rsid="000cd230" style:font-weight-asian="bold" style:font-weight-complex="bold"/>
    </style:style>
    <style:style style:name="P6" style:family="paragraph" style:parent-style-name="Standard">
      <style:text-properties officeooo:rsid="000c0603" officeooo:paragraph-rsid="000c0603"/>
    </style:style>
    <style:style style:name="T1" style:family="text">
      <style:text-properties officeooo:rsid="000aa566"/>
    </style:style>
    <style:style style:name="T2" style:family="text">
      <style:text-properties officeooo:rsid="000cd230"/>
    </style:style>
    <style:style style:name="T3" style:family="text">
      <style:text-properties officeooo:rsid="000e6ec9"/>
    </style:style>
    <style:style style:name="T4" style:family="text">
      <style:text-properties officeooo:rsid="000f8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xt </text:p>
      <text:p text:style-name="P5">Edition „Frühlingsluft“ 1/5</text:p>
      <text:p text:style-name="P4"><text:span text:style-name="T3">(G</text:span>emalte schmetterling-flasche<text:span text:style-name="T3">)</text:span></text:p>
      <text:p text:style-name="P1"/>
      <text:p text:style-name="P2">Eine handbemalte wunderschöne Flasche – die Schmetterlinge sind mit bunter transparenter glasmalfarbe und schwarzer reliefpaste gemalt. Die Ranken <text:span text:style-name="T1">sind </text:span>mit goldfarbener Reliefpaste gezeichnet. </text:p>
      <text:p text:style-name="P2"/>
      <text:p text:style-name="P6">Die Herstellung der bemalten Flaschen ist sehr langwierig, weil die Farbe immerfort trocknen muss: Erst die schwarze Konturenpaste, dann die Glasmalfarbe und zum Schluss die goldfarbene Reliefpaste. <text:span text:style-name="T2">D</text:span>ie Flasche muss gedreht werden; man muss aufpassen, dass man die Farbe beim Festhalten nicht verschmiert – es geht also nur Stück für Stück; <text:span text:style-name="T4">eine wochenlang dauernde Arbeit.</text:span></text:p>
      <text:p text:style-name="P2"/>
      <text:p text:style-name="P2">Die gemalten <text:span text:style-name="T1">Flaschen sehen im Hellen wie auch im Dunkeln gleichermaßen gut aus. Ein weiterer Vorteil ist, dass man die Lichterketten problemlos auswechseln kann, ohne das „Innenleben“ zu beschädigen.</text:span></text:p>
      <text:p text:style-name="P2"/>
      <text:p text:style-name="P3">Gefüllt ist sie mit Watte, weißen Federn und kleinen glitzernden bunten Sternc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7:44:46.260000000</meta:creation-date>
    <dc:date>2020-12-04T19:21:40.935000000</dc:date>
    <meta:editing-duration>PT3M52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7" meta:word-count="123" meta:character-count="911" meta:non-whitespace-character-count="791"/>
  </office:meta>
</office:document-meta>
</file>