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18d" officeooo:paragraph-rsid="000a218d"/>
    </style:style>
    <style:style style:name="P2" style:family="paragraph" style:parent-style-name="Standard">
      <style:text-properties fo:font-weight="bold" officeooo:rsid="000a218d" officeooo:paragraph-rsid="000ad4ae" style:font-weight-asian="bold" style:font-weight-complex="bold"/>
    </style:style>
    <style:style style:name="P3" style:family="paragraph" style:parent-style-name="Standard">
      <style:text-properties fo:font-weight="bold" officeooo:rsid="000cd230" officeooo:paragraph-rsid="000cd230" style:font-weight-asian="bold" style:font-weight-complex="bold"/>
    </style:style>
    <style:style style:name="P4" style:family="paragraph" style:parent-style-name="Standard">
      <style:text-properties fo:font-weight="bold" officeooo:rsid="0012722e" officeooo:paragraph-rsid="0012722e" style:font-weight-asian="bold" style:font-weight-complex="bold"/>
    </style:style>
    <style:style style:name="P5" style:family="paragraph" style:parent-style-name="Standard">
      <style:text-properties officeooo:rsid="000aa566" officeooo:paragraph-rsid="0012722e"/>
    </style:style>
    <style:style style:name="P6" style:family="paragraph" style:parent-style-name="Standard">
      <style:text-properties officeooo:paragraph-rsid="001347c3"/>
    </style:style>
    <style:style style:name="T1" style:family="text">
      <style:text-properties officeooo:rsid="000aa566"/>
    </style:style>
    <style:style style:name="T2" style:family="text">
      <style:text-properties officeooo:rsid="0012722e"/>
    </style:style>
    <style:style style:name="T3" style:family="text">
      <style:text-properties officeooo:rsid="00134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 </text:p>
      <text:p text:style-name="P3">Edition „<text:span text:style-name="T2">Winterzauber</text:span>“ <text:span text:style-name="T2">2</text:span>/5 - „<text:span text:style-name="T3">Eingefrorene Zeit“</text:span></text:p>
      <text:p text:style-name="P4">(eiszapfen aus wachs)</text:p>
      <text:p text:style-name="P1"/>
      <text:p text:style-name="P5">Eiszapfen hingen früher selbst in den engen Gassen,<text:line-break/>in verschiedenen Größen und oft in Massen,<text:line-break/>Oh Häuser, oh Wälder, oh Wiesen und Höhen<text:line-break/>die Eiszapfen sollten die weiße Welt verschönen,<text:line-break/><text:line-break/>wenn sie von den Dächern herunter hingen,<text:line-break/>ließ der Wind sie oft melodisch, leise erklingen,<text:line-break/>die Zapfen gehörten einst zu jeden kalten Winter<text:line-break/>zur Freude aller, und besonders zur Freude der Kinder,…</text:p>
      <text:p text:style-name="P5"/>
      <text:p text:style-name="P5">Gedicht von <text:a xlink:type="simple" xlink:href="https://www.gedichte-oase.de/autor/klaus-juergen-schwarz" text:style-name="Internet_20_link" text:visited-style-name="Visited_20_Internet_20_Link">Klaus-Jürgen Schwarz</text:a> </text:p>
      <text:p text:style-name="P5"/>
      <text:p text:style-name="P6"><text:span text:style-name="T2">Die zweite Flasche unserer Winteredition: Das warme Licht leuchtet sanft durch die Eiszapfen. Efeublätter und Winterbeeren liegen schlafend auf dem Schnee.<text:line-break/>D</text:span>e<text:span text:style-name="T3">r</text:span> Augenblick - <text:span text:style-name="T3">a</text:span>ls ob man die Zeit anhalten würde, um <text:span text:style-name="T3">den Eiszapfen</text:span> in aller Ruhe betrachten zu können. <text:span text:style-name="T3">Eingefrorene Zeit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7:44:46.260000000</meta:creation-date>
    <dc:date>2020-12-07T15:03:23.145000000</dc:date>
    <meta:editing-duration>PT12M15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118" meta:character-count="771" meta:non-whitespace-character-count="655"/>
  </office:meta>
</office:document-meta>
</file>