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dition „Art déco“ 4/5, „Noir et Blanc“</text:p>
      <text:p text:style-name="Standard"/>
      <text:p text:style-name="Standard">Größe 31 cm</text:p>
      <text:p text:style-name="Standard">Eine schwarz-weiße Komposition aus schwebenden Federn in weiß, schwarz und Perlhuhn - weiße Punkte auf schwarzem Grund, eleganten weißen Ästen, Spiegeln und Silberfäden. Und damit das ganze nicht zu kühl ist - mit orangefarbenen Lämpchen.</text:p>
      <text:p text:style-name="Standard"/>
      <text:p text:style-name="Standard">Einem Raum, dessen Einrichtung in schwarz/weiß gehalten ist, verleiht diese Flasche Eleganz in leichter For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6:29:32.014000000</meta:creation-date>
    <dc:date>2021-03-24T16:30:39.316000000</dc:date>
    <meta:editing-duration>PT1M8S</meta:editing-duration>
    <meta:editing-cycles>1</meta:editing-cycles>
    <meta:document-statistic meta:table-count="0" meta:image-count="0" meta:object-count="0" meta:page-count="1" meta:paragraph-count="4" meta:word-count="60" meta:character-count="397" meta:non-whitespace-character-count="341"/>
    <meta:generator>LibreOffice/6.1.5.2$Windows_X86_64 LibreOffice_project/90f8dcf33c87b3705e78202e3df5142b201bd805</meta:generator>
  </office:meta>
</office:document-meta>
</file>