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218d" officeooo:paragraph-rsid="000aa566"/>
    </style:style>
    <style:style style:name="P2" style:family="paragraph" style:parent-style-name="Standard">
      <style:text-properties fo:font-weight="bold" officeooo:rsid="000a218d" officeooo:paragraph-rsid="000ad4ae" style:font-weight-asian="bold" style:font-weight-complex="bold"/>
    </style:style>
    <style:style style:name="P3" style:family="paragraph" style:parent-style-name="Standard">
      <style:text-properties fo:font-weight="bold" officeooo:rsid="000cd230" officeooo:paragraph-rsid="000cd230" style:font-weight-asian="bold" style:font-weight-complex="bold"/>
    </style:style>
    <style:style style:name="P4" style:family="paragraph" style:parent-style-name="Standard">
      <style:text-properties officeooo:rsid="000c0603" officeooo:paragraph-rsid="000c0603"/>
    </style:style>
    <style:style style:name="P5" style:family="paragraph" style:parent-style-name="Standard">
      <style:text-properties officeooo:rsid="000aa566" officeooo:paragraph-rsid="000aa566"/>
    </style:style>
    <style:style style:name="P6" style:family="paragraph" style:parent-style-name="Standard">
      <style:text-properties officeooo:rsid="000aa566" officeooo:paragraph-rsid="000ad4ae"/>
    </style:style>
    <style:style style:name="T1" style:family="text">
      <style:text-properties officeooo:rsid="000aa566"/>
    </style:style>
    <style:style style:name="T2" style:family="text">
      <style:text-properties officeooo:rsid="000cd230"/>
    </style:style>
    <style:style style:name="T3" style:family="text">
      <style:text-properties officeooo:rsid="000e6ec9"/>
    </style:style>
    <style:style style:name="T4" style:family="text">
      <style:text-properties officeooo:rsid="000f8a4b"/>
    </style:style>
    <style:style style:name="T5" style:family="text">
      <style:text-properties officeooo:rsid="0011211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t </text:p>
      <text:p text:style-name="P3">Edition „Frühlingsluft“ <text:span text:style-name="T5">2</text:span>/5</text:p>
      <text:p text:style-name="P6"/>
      <text:section text:style-name="Sect1" text:name="jsc_c_2cc">
        <text:p text:style-name="Standard">Größe: 33,5cm </text:p>
        <text:p text:style-name="Standard"/>
        <text:p text:style-name="Standard">Eine handbemalte wunderschöne Flasche - der Zwilling zu der weißen Schmetterlings-Flasche. Auch hier mit transparenter Glasmalfarbe, schwarzer und goldener Reliefpaste bemalt. Die Ranken sind mit goldfarbener Reliefpaste gezeichnet.</text:p>
        <text:p text:style-name="Standard"/>
        <text:p text:style-name="Standard">Die Herstellung der bemalten Flaschen ist sehr langwierig, weil die Farbe immerfort trocknen muss: Erst die schwarze Konturenpaste, dann die Glasmalfarbe und zum Schluss die goldfarbene Reliefpaste. Die Flasche muss gedreht werden; man muss aufpassen, dass man die Farbe beim Festhalten nicht verschmiert – es geht also nur Stück für Stück; eine wochenlang dauernde Arbeit.</text:p>
        <text:p text:style-name="Standard">Die gemalten Flaschen sehen im Hellen wie auch im Dunkeln gleichermaßen gut aus. Ein weiterer Vorteil ist, dass man die Lichterketten problemlos auswechseln kann, ohne das „Innenleben“ zu beschädigen.</text:p>
        <text:p text:style-name="Standard"/>
        <text:p text:style-name="Standard">Der Flaschenhals ist mit schwarzer Kordel, an der in Metall gefasste bordeauxrote <text:span text:style-name="T5">Kristalle</text:span> ranken.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7:44:46.260000000</meta:creation-date>
    <dc:date>2021-05-26T17:15:16.676000000</dc:date>
    <meta:editing-duration>PT6M5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7" meta:word-count="131" meta:character-count="950" meta:non-whitespace-character-count="823"/>
  </office:meta>
</office:document-meta>
</file>